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Ultramarij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Ultramarijnhof 10. Het gaat om het plaatsen van een container en bouw-/schaftkeet. De toestemming geldt tijdelijk, voor de volgende periode: 13 oktober tot en met 17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31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Ultramarijnhof 1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2</meta:user-defined>
    <meta:user-defined meta:name="OVERHEIDop.GmbID/DC.identifier">gmb-2025-363102</meta:user-defined>
    <meta:user-defined meta:name="OVERHEIDop.versieInformatie"/>
  </office:meta>
</office:document-meta>
</file>