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Oude Rijnsburgerweg 74 2342B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sburgerweg 74 2342BC Oegstgeest -  aanleggen kabelgoot in openbaar gebied (15-08-2025/ Z/25/21938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310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381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Oude Rijnsburgerweg 74 2342BC Oegstgee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01</meta:user-defined>
    <meta:user-defined meta:name="OVERHEIDop.GmbID/DC.identifier">gmb-2025-363101</meta:user-defined>
    <meta:user-defined meta:name="OVERHEIDop.versieInformatie"/>
  </office:meta>
</office:document-meta>
</file>