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brengen van buitenreclame winkelcentrum Noorderkade, Noorderkade 173,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173, 1823 CJ Alkmaar<text:span text:style-name="nadrukvet">; </text:span>het aanbrengen van buitenreclame winkelcentrum Noorderkade</text:p>
            <text:p text:style-name="common-al">
            
          </text:p>
            <text:p text:style-name="common-al">Verzenddatum:  18-08-2025 </text:p>
            <text:p text:style-name="common-al">Zaaknummer: 000012454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1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45481</meta:user-defined>
    <dc:language>nl</dc:language>
    <meta:user-defined meta:name="OVERHEIDop.locatietype/OVERHEIDop.gebiedsmarkering">Punt</meta:user-defined>
    <meta:user-defined meta:name="DC.title">Omgevingsvergunning regulier Niet nodig: het aanbrengen van buitenreclame winkelcentrum Noorderkade, Noorderkade 173, 1823 CJ Alkmaar</meta:user-defined>
    <meta:user-defined meta:name="DCTERMS.W3CDTF/DCTERMS.available">2025-08-20</meta:user-defined>
    <meta:user-defined meta:name="DCTERMS.W3CDTF/OVERHEIDop.jaargang">2025</meta:user-defined>
    <meta:user-defined meta:name="OVERHEIDop.publicationIssue">363100</meta:user-defined>
    <meta:user-defined meta:name="OVERHEIDop.GmbID/DC.identifier">gmb-2025-363100</meta:user-defined>
    <meta:user-defined meta:name="OVERHEIDop.versieInformatie"/>
  </office:meta>
</office:document-meta>
</file>