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ëindiging subsidieregeling NP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ondlijn">De subsidieregeling Nationaal Programma Onderwijs Dijk en Waard per 13 augustus 2025 in te trekken.</text:span>
              </text:p>
                <text:list text:style-name="id1-3-2-2-1-2-1-3">
                  <text:list-item text:style-override="id1-3-2-2-1-2-1-3-1">
                    <text:number>1.</text:number>
                    <text:p text:style-name="al">
                    <text:span text:style-name="nadrukcur">Met het beëindigen van deze subsidieregeling voorkomen dat er een ‘slapende’ subsidieregeling is.</text:span>
                  </text:p>
                    <text:p text:style-name="al">Het is niet meer mogelijk om aanvragen te doen voor deze subsidieregeling. Het rijk heeft de specifieke uitkering aan gemeenten stopgezet. Dekking voor deze subsidieregeling ontbreekt. Activiteiten moesten van het rijk uitgevoerd worden voor 1 augustus 2025. De subsidieregeling is ten einde en moet dus officieel ingetrokken worden.</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0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Onbekend</meta:user-defined>
    <meta:user-defined meta:name="OVERHEIDop.referentienummer">00001121454</meta:user-defined>
    <dc:language>nl</dc:language>
    <meta:user-defined meta:name="OVERHEIDop.locatietype/OVERHEIDop.gebiedsmarkering">Gemeente</meta:user-defined>
    <meta:user-defined meta:name="DC.title">Beëindiging subsidieregeling NPO</meta:user-defined>
    <meta:user-defined meta:name="DCTERMS.W3CDTF/DCTERMS.available">2025-08-21</meta:user-defined>
    <meta:user-defined meta:name="DCTERMS.W3CDTF/OVERHEIDop.jaargang">2025</meta:user-defined>
    <meta:user-defined meta:name="OVERHEIDop.publicationIssue">363097</meta:user-defined>
    <meta:user-defined meta:name="OVERHEIDop.GmbID/DC.identifier">gmb-2025-363097</meta:user-defined>
    <meta:user-defined meta:name="OVERHEIDop.versieInformatie"/>
  </office:meta>
</office:document-meta>
</file>