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augustus 2025 geweigerd ter hoogte van Rondweg 11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8 augustus 2025</text:p>
            <text:p text:style-name="common-al">Omschrijving: het plaatsen van een bouwkeet op een parkeerplaats</text:p>
            <text:p text:style-name="common-al">Locatie: ter hoogte van Rondweg 11 te Leermens</text:p>
            <text:p text:style-name="common-al">Zaaknummer: Z2025-0000391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09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12</meta:user-defined>
    <meta:user-defined meta:name="DCTERMS.abstract">APV ontheffing: 18 augustus 2025 geweigerd voor het plaatsen van een bouwkeet op een parkeerplaats op de locatie ter hoogte van Rondweg 11 te Leermens</meta:user-defined>
    <dc:language>nl</dc:language>
    <meta:user-defined meta:name="OVERHEIDop.locatietype/OVERHEIDop.gebiedsmarkering">Vlak</meta:user-defined>
    <meta:user-defined meta:name="DC.title">Kennisgeving besluit APV ontheffing: 18 augustus 2025 geweigerd ter hoogte van Rondweg 11 te Leermen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096</meta:user-defined>
    <meta:user-defined meta:name="OVERHEIDop.GmbID/DC.identifier">gmb-2025-363096</meta:user-defined>
    <meta:user-defined meta:name="OVERHEIDop.versieInformatie"/>
  </office:meta>
</office:document-meta>
</file>