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12 in Ter Aar (kern Papenveer) - het wijzigen van bedrijfswoning naar woonfunctie en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2 in Ter Aar (kern Papenveer) - zaaknummer Z2024-00003136 - aanvraag omgevingsvergunning voor het wijzigen van bedrijfswoning naar woonfunctie en realiseren van een aanbouw - beslistermijn is verlengd met een periode van zes weken - verzonden 18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30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136</meta:user-defined>
    <dc:language>nl</dc:language>
    <meta:user-defined meta:name="OVERHEIDop.locatietype/OVERHEIDop.gebiedsmarkering">Vlak</meta:user-defined>
    <meta:user-defined meta:name="DC.title">Verlenging beslistermijn Paradijsweg 12 in Ter Aar (kern Papenveer) - het wijzigen van bedrijfswoning naar woonfunctie en realiseren van een aanbouw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92</meta:user-defined>
    <meta:user-defined meta:name="OVERHEIDop.GmbID/DC.identifier">gmb-2025-363092</meta:user-defined>
    <meta:user-defined meta:name="OVERHEIDop.versieInformatie"/>
  </office:meta>
</office:document-meta>
</file>