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nieuwe  huisaansluitingen Wilderszijde "Waterrijk" fase 1 en 2 in de buurt van Tobias Asserlaan 20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99532 in de buurt van Tobias Asserlaan 201, 2662SB, Bergschenhoek,. </text:p>
            <text:p text:style-name="common-al">Het aanleggen van telecommunicatiekabels voor nieuwe  huisaansluitingen Wilderszijde "Waterrijk" fase 1 en 2 (verleend en verzonden 13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309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9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9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9532</meta:user-defined>
    <dc:language>nl</dc:language>
    <meta:user-defined meta:name="OVERHEIDop.locatietype/OVERHEIDop.gebiedsmarkering">Adres</meta:user-defined>
    <meta:user-defined meta:name="DC.title">Toestemming voor het aanleggen van telecommunicatiekabels voor nieuwe  huisaansluitingen Wilderszijde "Waterrijk" fase 1 en 2 in de buurt van Tobias Asserlaan 201 te Bergschenhoe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90</meta:user-defined>
    <meta:user-defined meta:name="OVERHEIDop.GmbID/DC.identifier">gmb-2025-363090</meta:user-defined>
    <meta:user-defined meta:name="OVERHEIDop.versieInformatie"/>
  </office:meta>
</office:document-meta>
</file>