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Geweigerde omgevingsvergunning , Grote Houtstraat 126 2011SV Haarlem, Grote Houtstraat 126A 2011SV Haarlem, 0392-2024-0091374, verwijderen van een monumentale schacht en draagmuur, het wijzigen van een brandcompartiment, het vervangen van raamwerk en het plaatsen van dakramen, verzonden 1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08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8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8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374</meta:user-defined>
    <meta:user-defined meta:name="DCTERMS.abstract">verwijderen van een monumentale schacht en draagmuur, het wijzigen van een brandcompartiment, het vervangen van raamwerk en het plaatsen van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Geweigerde omgevingsvergunning , Grote Houtstraat 126 2011SV Haarlem, Grote Houtstraat 126A 2011SV Haarlem, 0392-2024-0091374, verwijderen van een monumentale schacht en draagmuur, het wijzigen van een brandcompartiment, het vervangen van raamwerk en het plaatsen van dakramen, verzonden 18-08-2025</meta:user-defined>
    <meta:user-defined meta:name="DCTERMS.W3CDTF/DCTERMS.available">2025-08-20</meta:user-defined>
    <meta:user-defined meta:name="DCTERMS.W3CDTF/OVERHEIDop.jaargang">2025</meta:user-defined>
    <meta:user-defined meta:name="OVERHEIDop.publicationIssue">363087</meta:user-defined>
    <meta:user-defined meta:name="OVERHEIDop.GmbID/DC.identifier">gmb-2025-363087</meta:user-defined>
    <meta:user-defined meta:name="OVERHEIDop.versieInformatie"/>
  </office:meta>
</office:document-meta>
</file>