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Hoofdstraat 168, 2171BL Sassenheim, Z2025-00002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 september 2025</text:p>
            <text:p text:style-name="common-al">Einddatum tot en met: 8 september 2025</text:p>
            <text:p text:style-name="common-al">
            <text:span text:style-name="nadrukcur">Datum besluit:</text:span>18 augustus 2025</text:p>
            <text:p text:style-name="common-al">
            <text:span text:style-name="nadrukcur">Uiterlijke reactiedatum:</text:span>29 september 2025</text:p>
            <text:p text:style-name="common-al">Kenmerk besluit:Z2025-0000226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6308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8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8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26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Hoofdstraat 168, 2171BL Sassenheim, Z2025-00002269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3085</meta:user-defined>
    <meta:user-defined meta:name="OVERHEIDop.GmbID/DC.identifier">gmb-2025-363085</meta:user-defined>
    <meta:user-defined meta:name="OVERHEIDop.versieInformatie"/>
  </office:meta>
</office:document-meta>
</file>