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wijziging gevel door het vervangen van houtenkozijnen naar kunststofkozijnen, Torenwacht 47 t/m 62 te Leiderdorp , LDPZ2025-000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 Torenwacht 47 t/m 62 te Leiderdorp</text:span>
          </text:p>
            <text:p text:style-name="common-al">
            <text:span text:style-name="nadrukvet">Zaaknummer:</text:span> LDPZ2025-000202</text:p>
            <text:p text:style-name="common-al">
            <text:span text:style-name="nadrukvet">Datum van intrekking:</text:span> 18-08-2025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308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02</meta:user-defined>
    <meta:user-defined meta:name="DCTERMS.abstract">Wijziging gevel door het vervangen van houtenkozijnen naar kunststof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oor aanvrager ingetrokken aanvraag omgevingsvergunning voor het wijziging gevel door het vervangen van houtenkozijnen naar kunststofkozijnen, Torenwacht 47 t/m 62 te Leiderdorp , LDPZ2025-000202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84</meta:user-defined>
    <meta:user-defined meta:name="OVERHEIDop.GmbID/DC.identifier">gmb-2025-363084</meta:user-defined>
    <meta:user-defined meta:name="OVERHEIDop.versieInformatie"/>
  </office:meta>
</office:document-meta>
</file>