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raatbbq 30 augustus 2025 Sterappel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traat BBQ op 30 augustus 2025 van 15.00 uur tot 00.00 uur in de straat Sterappel, ter hoogte van huisnummer 25 tot en met 32 ,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308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raatbbq 30 augustus 2025 Sterappel Tiel</meta:user-defined>
    <dc:language>nl</dc:language>
    <meta:user-defined meta:name="OVERHEIDop.locatietype/OVERHEIDop.gebiedsmarkering">Weg</meta:user-defined>
    <meta:user-defined meta:name="DC.title">Kennisgeving evenementenmelding straatbbq 30 augustus 2025 Sterappel Ti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81</meta:user-defined>
    <meta:user-defined meta:name="OVERHEIDop.GmbID/DC.identifier">gmb-2025-363081</meta:user-defined>
    <meta:user-defined meta:name="OVERHEIDop.versieInformatie"/>
  </office:meta>
</office:document-meta>
</file>