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het plaatsen van een container op de laad- en losplaats in de periode van 21 tot 31 januari 2025 tegenover Korte Ossendam 5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1 januari 2025 (Verzonden op 21 januari 2025) op grond van artikel 2:10 van de Algemene Plaatselijke Verordening Soest vergunning hebben verleend voor het plaatsen van een container op de laad- en losplaats tegenover Korte Ossendam 56 te Soest. De container wordt geplaatst in de periode van 21 januari 2025 tot 31 januari 2025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3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8216</meta:user-defined>
    <dc:language>nl</dc:language>
    <meta:user-defined meta:name="OVERHEIDop.locatietype/OVERHEIDop.gebiedsmarkering">Adres</meta:user-defined>
    <meta:user-defined meta:name="DC.title">Ontheffing voor het het plaatsen van een container op de laad- en losplaats in de periode van 21 tot 31 januari 2025 tegenover Korte Ossendam 56 te So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08</meta:user-defined>
    <meta:user-defined meta:name="OVERHEIDop.GmbID/DC.identifier">gmb-2025-36308</meta:user-defined>
    <meta:user-defined meta:name="OVERHEIDop.versieInformatie"/>
  </office:meta>
</office:document-meta>
</file>