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doorkomst Obvion Run 14-09-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de doorkomst van een hardloopwedstrijd is verleend:</text:p>
            <text:p text:style-name="common-al">Obvion Run : georganiseerd door Stichting Grand Ballon(verzonden 13-08-2025; zaak 587883).</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6307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7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7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587883</meta:user-defined>
    <meta:user-defined meta:name="DCTERMS.abstract">zaaknr. 587883</meta:user-defined>
    <dc:language>nl</dc:language>
    <meta:user-defined meta:name="OVERHEIDop.locatietype/OVERHEIDop.gebiedsmarkering">Lijn</meta:user-defined>
    <meta:user-defined meta:name="DC.title">Bekendmaking evenementenvergunning doorkomst Obvion Run 14-09-2025</meta:user-defined>
    <meta:user-defined meta:name="DCTERMS.W3CDTF/DCTERMS.available">2025-08-20</meta:user-defined>
    <meta:user-defined meta:name="DCTERMS.W3CDTF/OVERHEIDop.jaargang">2025</meta:user-defined>
    <meta:user-defined meta:name="OVERHEIDop.publicationIssue">363078</meta:user-defined>
    <meta:user-defined meta:name="OVERHEIDop.GmbID/DC.identifier">gmb-2025-363078</meta:user-defined>
    <meta:user-defined meta:name="OVERHEIDop.versieInformatie"/>
  </office:meta>
</office:document-meta>
</file>