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Topaas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Topaashof 9. Het gaat om het plaatsen van een container en bouw-/schaftkeet. De toestemming geldt tijdelijk, voor de volgende periode: 25 augustus tot en met 17 okto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5 augustus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30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Topaashof 9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77</meta:user-defined>
    <meta:user-defined meta:name="OVERHEIDop.GmbID/DC.identifier">gmb-2025-363077</meta:user-defined>
    <meta:user-defined meta:name="OVERHEIDop.versieInformatie"/>
  </office:meta>
</office:document-meta>
</file>