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ij Kapittelweg 23 in Weurt</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juridisch eigenaar van een perceel grond bij Kapittelweg 23 in Weurt. Deze gronden zijn al in 1993 verkocht en in gebruik gegeven als tuin aan de eigenaren van het perceel Kapittelweg 23 Weurt, maar nog niet juridisch overgedragen. Het college van burgemeester en wethouders is van plan deze gronden nu juridisch over te dragen aan de eigenaren van het perceel Kapittelweg 23 Weurt. </text:p>
            <text:p text:style-name="common-al">
            <text:span text:style-name="nadrukvet">Perceel Beuningen G 1024 ged. </text:span>
          </text:p>
            <text:p text:style-name="common-al">Het perceel waar het om gaat is een gedeelte van circa 154 m2 van perceel Beuningen G 1024. Dit perceel ligt direct ten zuiden van het perceel Kapittelweg 23 in Weurt. De beoogde kopers zijn de eigenaren van Kapittelweg 23 Weurt. Naar ons oordeel zijn de eigenaren van Kapittelweg 23 Weurt de enige mogelijke gegadigden voor dit perceel. </text:p>
            <text:p text:style-name="common-al">
            <text:span text:style-name="nadrukvet">Reactietermijn </text:span>
          </text:p>
            <text:p text:style-name="common-al">Heeft u vragen of opmerkingen over de verkoop van dit perceel? U kunt dit binnen een termijn van 7 kalenderdagen schriftelijk kenbaar maken via gemeente@beuningen.nl. De termijn van 7 kalenderdagen geldt als een vervaltermijn. Als binnen de opgegeven termijn geen vragen of opmerkingen bekend zijn gemaakt, kunnen er geen aanspraken jegens de gemeente ter zake van de verkoop van deze grond worden gemaakt. </text:p>
            <text:p text:style-name="common-al">
            <text:span text:style-name="nadrukvet">Uitgifte van grond </text:span>
          </text:p>
            <text:p text:style-name="last-al">De Hoge Raad heeft op 26 november 2021 geoordeeld dat een overheidslichaam dat een onroerende zaak wil uitgeven, gelegenheid moet bieden aan (potentiële) gegadigden om mee te dingen naar deze onroerende zaak, indien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8 augustus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30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verkoop gronden bij Kapittelweg 23 in Weurt</meta:user-defined>
    <meta:user-defined meta:name="DCTERMS.W3CDTF/DCTERMS.available">2025-08-20</meta:user-defined>
    <meta:user-defined meta:name="DCTERMS.W3CDTF/OVERHEIDop.jaargang">2025</meta:user-defined>
    <meta:user-defined meta:name="OVERHEIDop.publicationIssue">363075</meta:user-defined>
    <meta:user-defined meta:name="OVERHEIDop.GmbID/DC.identifier">gmb-2025-363075</meta:user-defined>
    <meta:user-defined meta:name="OVERHEIDop.versieInformatie"/>
  </office:meta>
</office:document-meta>
</file>