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rste Sweelinckstraat 16-1 1073CM Amsterdam, Eerste Sweelinckstraat 16-2 1073CM Amsterdam, Eerste Sweelinckstraat 16-H 1073CM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toevoegen van een woning op de zolderverdieping, het herstellen van de fundering, het realiseren van balkons op de eerste en tweede verdieping aan de achtergevel, een dakuitbouw, een dakterras op het dak, het veranderen van de brandcompartimentering op de tweede verdieping en het wijzigen van de kozijnen in de voor en achtergevel.</text:p>
            <text:p text:style-name="common-al">Besluit: verleend</text:p>
            <text:p text:style-name="common-al">Besluit verzonden op: 15-08-2025</text:p>
            <text:p text:style-name="common-al">Zaakadres: Eerste Sweelinckstraat 16-1 1073CM Amsterdam, Eerste Sweelinckstraat 16-2 1073CM Amsterdam, Eerste Sweelinckstraat 16-H 1073CM Amsterdam</text:p>
            <text:p text:style-name="common-al">Zaaknummer: Z2025-017435</text:p>
            <text:p text:style-name="common-al">DSO-nummer: 202504220197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1743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30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7435</meta:user-defined>
    <meta:user-defined meta:name="DCTERMS.abstract">toevoegen van een wooneenheid op de zolderverdieping, herstellen van de fundering, realiseren van balkons op de eerste en tweede verdieping aan 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rste Sweelinckstraat 16-1 1073CM Amsterdam, Eerste Sweelinckstraat 16-2 1073CM Amsterdam, Eerste Sweelinckstraat 16-H 1073CM Amsterdam</meta:user-defined>
    <meta:user-defined meta:name="DCTERMS.W3CDTF/DCTERMS.available">2025-08-20</meta:user-defined>
    <meta:user-defined meta:name="DCTERMS.W3CDTF/OVERHEIDop.jaargang">2025</meta:user-defined>
    <meta:user-defined meta:name="OVERHEIDop.publicationIssue">363073</meta:user-defined>
    <meta:user-defined meta:name="OVERHEIDop.GmbID/DC.identifier">gmb-2025-363073</meta:user-defined>
    <meta:user-defined meta:name="OVERHEIDop.versieInformatie"/>
  </office:meta>
</office:document-meta>
</file>