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voor het organiseren van een themafeest ‘Hollandse Avond’ op 13 december 2025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2407, Dorpstraat 7, 5<text:span text:style-name="sup">e</text:span> kennisgeving incidentele festiviteit voor het organiseren van een themafeest ‘Hollandse Avond’ op 13 december 2025 (verzonden 12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0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72407</meta:user-defined>
    <dc:language>nl</dc:language>
    <meta:user-defined meta:name="OVERHEIDop.locatietype/OVERHEIDop.gebiedsmarkering">Adres</meta:user-defined>
    <meta:user-defined meta:name="DC.title">Melding incidentele festiviteit voor het organiseren van een themafeest ‘Hollandse Avond’ op 13 december 2025 aan Dorpsstraat 7 te Ouderkerk aan de Amstel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72</meta:user-defined>
    <meta:user-defined meta:name="OVERHEIDop.GmbID/DC.identifier">gmb-2025-363072</meta:user-defined>
    <meta:user-defined meta:name="OVERHEIDop.versieInformatie"/>
  </office:meta>
</office:document-meta>
</file>