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09404) Hoekenburglaan 45 Voorburg wijzigen van de reeds vergunde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reeds vergunde insteekhav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0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09404) Hoekenburglaan 45 Voorburg wijzigen van de reeds vergunde insteekha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07</meta:user-defined>
    <meta:user-defined meta:name="OVERHEIDop.GmbID/DC.identifier">gmb-2025-36307</meta:user-defined>
    <meta:user-defined meta:name="OVERHEIDop.versieInformatie"/>
  </office:meta>
</office:document-meta>
</file>