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op de locatie Ooghout 1, 1251ZC te Laren, ingekomen 11 augustus 2025 (zaaknummer OMG 2025-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het achterdakvlak op de locatie Ooghout 1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306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achterdakvlak op de locatie Ooghout 1, 1251ZC te Laren, ingekomen 11 augustus 2025 (zaaknummer OMG 2025-0369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9</meta:user-defined>
    <meta:user-defined meta:name="OVERHEIDop.GmbID/DC.identifier">gmb-2025-363069</meta:user-defined>
    <meta:user-defined meta:name="OVERHEIDop.versieInformatie"/>
  </office:meta>
</office:document-meta>
</file>