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Velsen (VSN01) C 2302, Werkzaamheden Wijkertunnel, week 46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Velsen, Werkzaamheden Wijkertunnel, week 46 en 47 </text:span>
            <text:span text:style-name="nadrukvet">in avond en nachtperiode 10-23 </text:span>november 2025 (18-08-2025)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last-al">Velsen, Werkzaamheden Wijkertunnel, week 46 en 47 in avond en nachtperiode 10-23 november 2025 (18-08-2025) 045320111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630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beschikking</meta:user-defined>
    <meta:user-defined meta:name="OVERHEIDop.referentienummer">04532011197</meta:user-defined>
    <meta:user-defined meta:name="DCTERMS.abstract">---</meta:user-defined>
    <dc:language>nl</dc:language>
    <meta:user-defined meta:name="OVERHEIDop.locatietype/OVERHEIDop.gebiedsmarkering">Perceel</meta:user-defined>
    <meta:user-defined meta:name="DC.title">Ingediende aanvraag ontheffing werkzaamheden buiten reguliere werktijden Velsen (VSN01) C 2302, Werkzaamheden Wijkertunnel, week 46 en 47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8</meta:user-defined>
    <meta:user-defined meta:name="OVERHEIDop.GmbID/DC.identifier">gmb-2025-363068</meta:user-defined>
    <meta:user-defined meta:name="OVERHEIDop.versieInformatie"/>
  </office:meta>
</office:document-meta>
</file>