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caravan (spoedeisende bestuursdwa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ijdens een controle op 21 mei 2025 omstreeks 10:40 uur heeft een gemeentelijk</text:p>
            <text:p text:style-name="common-al">toezichthouder van het bedrijfsonderdeel Handhavingsorganisatie van de Dienst</text:p>
            <text:p text:style-name="common-al">Stadsbeheer, op de genoemde locatie, geconstateerd dat een caravan,</text:p>
            <text:p text:style-name="common-al">zonder kenteken, kleur wit met grijs, op de weg stond.</text:p>
            <text:p text:style-name="common-al">Dit is in strijd met artikel 5:12 lid 2 van de Algemene plaatselijke</text:p>
            <text:p text:style-name="common-al">verordening voor de gemeente Den Haag. <text:span text:style-name="nadrukvet"><text:span text:style-name="nadrukondlijn">Omdat de caravan een</text:span></text:span></text:p>
            <text:p text:style-name="common-al">
            <text:span text:style-name="nadrukvet">
              <text:span text:style-name="nadrukondlijn">risico vormde voor brandgevaar hebben wij deze met spoed van de openbare weg</text:span>
            </text:span>
          </text:p>
            <text:p text:style-name="common-al">
            <text:span text:style-name="nadrukvet">
              <text:span text:style-name="nadrukondlijn">verwijderd.</text:span>
            </text:span> De caravan was tijdelijk opgeslagen en de taxatiewaarde was vastgesteld op €100,00. De waarde van de caravan was te laag om deze langer opgeslagen te houden, daarom is de caravan meteen vernietigd. Nadrukkelijk brengen</text:p>
            <text:p text:style-name="common-al">wij onder uw aandacht dat de kosten die wij moeten maken en die verbonden zijn</text:p>
            <text:p text:style-name="common-al">aan de toepassing van de bestuursdwang op grond van artikel 5:25 van de Awb</text:p>
            <text:p text:style-name="common-al">geheel op de overtreder worden verhaald.</text:p>
            <text:p text:style-name="common-al"/>
            <text:p text:style-name="common-al">*Artikelnummer(s)</text:p>
            <text:p text:style-name="common-al">
            
          </text:p>
            <text:p text:style-name="common-al">
            <text:span text:style-name="nadrukvet">Ons kenmerk</text:span>: VTH2025-28841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Waterpas 100, 2495 AT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306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6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6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28841</meta:user-defined>
    <dc:language>nl</dc:language>
    <meta:user-defined meta:name="OVERHEIDop.locatietype/OVERHEIDop.gebiedsmarkering">Punt</meta:user-defined>
    <meta:user-defined meta:name="DC.title">Publicatie caravan (spoedeisende bestuursdwang)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067</meta:user-defined>
    <meta:user-defined meta:name="OVERHEIDop.GmbID/DC.identifier">gmb-2025-363067</meta:user-defined>
    <meta:user-defined meta:name="OVERHEIDop.versieInformatie"/>
  </office:meta>
</office:document-meta>
</file>