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Burendag 27 september 2025 Klein Amsterdam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Burendag op 27 september 2025 van 10.00 uur tot 22.00 uur in de straat Klein Amsterdam Tiel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9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306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urendag 27 september 2025 Klein Amsterdam Tiel</meta:user-defined>
    <dc:language>nl</dc:language>
    <meta:user-defined meta:name="OVERHEIDop.locatietype/OVERHEIDop.gebiedsmarkering">Weg</meta:user-defined>
    <meta:user-defined meta:name="DC.title">Kennisgeving evenementenmelding Burendag 27 september 2025 Klein Amsterdam Ti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66</meta:user-defined>
    <meta:user-defined meta:name="OVERHEIDop.GmbID/DC.identifier">gmb-2025-363066</meta:user-defined>
    <meta:user-defined meta:name="OVERHEIDop.versieInformatie"/>
  </office:meta>
</office:document-meta>
</file>