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Essenburgstraat 55E - OMV.25.07.004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Essenburgstraat 55E, 3022MD, kappen van 2 bomen. Het geanonimiseerde besluit en foto zijn als bijlage aan de publicatie toegevoegd (datum besluit 13-08-2025, verzonden op 15-08-2025, dossiernummer OMV.25.07.00420).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306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06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06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Essenburgstraat 55E - OMV.25.07.00420</meta:user-defined>
    <meta:user-defined meta:name="DCTERMS.W3CDTF/DCTERMS.available">2025-08-20</meta:user-defined>
    <meta:user-defined meta:name="DCTERMS.W3CDTF/OVERHEIDop.jaargang">2025</meta:user-defined>
    <meta:user-defined meta:name="OVERHEIDop.externeBijlage">25.07.00420 - besluit|exb-2025-30624</meta:user-defined>
    <meta:user-defined meta:name="OVERHEIDop.externeBijlage">25.07.00420 - foto|exb-2025-30625</meta:user-defined>
    <meta:user-defined meta:name="OVERHEIDop.publicationIssue">363063</meta:user-defined>
    <meta:user-defined meta:name="OVERHEIDop.GmbID/DC.identifier">gmb-2025-363063</meta:user-defined>
    <meta:user-defined meta:name="OVERHEIDop.versieInformatie"/>
  </office:meta>
</office:document-meta>
</file>