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kozijnen en plaatsen van een luifel, Berg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kozijnen en plaatsen van een luifel</text:p>
            <text:p text:style-name="common-al">Locatie: Berg 18 Nuenen</text:p>
            <text:p text:style-name="common-al">Ontvangen op: 13-08-2025</text:p>
            <text:p text:style-name="common-al">Zaaknummer: 0820273136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30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31361</meta:user-defined>
    <meta:user-defined meta:name="DCTERMS.abstract">het vervangen van kozijnen en plaatsen van een luif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kozijnen en plaatsen van een luifel, Berg 18 Nuenen: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62</meta:user-defined>
    <meta:user-defined meta:name="OVERHEIDop.GmbID/DC.identifier">gmb-2025-363062</meta:user-defined>
    <meta:user-defined meta:name="OVERHEIDop.versieInformatie"/>
  </office:meta>
</office:document-meta>
</file>