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rt inspraakprocedure clusterplaatsen voor minicontainers Tuindershof in Pijnacker</text:p>
      <text:section text:name="zakelijke-mededeling_id1-3-2" text:style-name="zakelijke-mededeling">
        <text:section text:name="zakelijke-mededeling-tekst_id1-3-2-1" text:style-name="zakelijke-mededeling-tekst">
          <text:section text:name="tekst_id1-3-2-1-1" text:style-name="tekst">
            <text:p text:style-name="common-al">Het college besloot op dinsdag 15 juli 2025 tot de start van een formele inspraakprocedure voor het aanwijzen van clusterplaatsen voor het aanbieden van huishoudelijk afval met minicontainers in de wijk Tuindershof. </text:p>
            <text:p text:style-name="last-al">Vanaf maandag 1 september tot en met maandag 13 oktober 2025 kunt u een inspraakreactie indienen. U kunt uw inspraakreactie indienen: </text:p>
            <text:list text:style-name="id1-3-2-1-1-3">
              <text:list-item text:style-override="id1-3-2-1-1-3-1">
                <text:number>1.</text:number>
                <text:p text:style-name="al">Per e-mail aan <text:a xlink:href="mailto:afval@pijnacker-nootdorp.nl" xlink:type="simple">afval@pijnacker-nootdorp.nl</text:a></text:p>
              </text:list-item>
              <text:list-item text:style-override="id1-3-2-1-1-3-2">
                <text:number>2.</text:number>
                <text:p text:style-name="al">Per brief aan het college van Pijnacker-Nootdorp, afdeling Wijkzaken, Postbus 1, 2640 AA Pijnacke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30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fvalinzameling</meta:user-defined>
    <dc:language>nl</dc:language>
    <meta:user-defined meta:name="OVERHEIDop.locatietype/OVERHEIDop.gebiedsmarkering">Gemeente</meta:user-defined>
    <meta:user-defined meta:name="DC.title">Start inspraakprocedure clusterplaatsen voor minicontainers Tuindershof in Pijnacker</meta:user-defined>
    <meta:user-defined meta:name="DCTERMS.W3CDTF/DCTERMS.available">2025-08-27</meta:user-defined>
    <meta:user-defined meta:name="DCTERMS.W3CDTF/OVERHEIDop.jaargang">2025</meta:user-defined>
    <meta:user-defined meta:name="OVERHEIDop.externeBijlage">Ondertekend collegebesluit|exb-2025-30623</meta:user-defined>
    <meta:user-defined meta:name="OVERHEIDop.publicationIssue">363060</meta:user-defined>
    <meta:user-defined meta:name="OVERHEIDop.GmbID/DC.identifier">gmb-2025-363060</meta:user-defined>
    <meta:user-defined meta:name="OVERHEIDop.versieInformatie"/>
  </office:meta>
</office:document-meta>
</file>