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reden van de inrit , Tarweveld 13, 5126 GX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5-01-2025 een aanvraag omgevingsvergunning hebben ontvangen voor het verbreden van de inrit  op het adres Tarweveld 13, 5126 GX Gilze (110048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30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00487</meta:user-defined>
    <dc:language>nl</dc:language>
    <meta:user-defined meta:name="OVERHEIDop.locatietype/OVERHEIDop.gebiedsmarkering">Punt</meta:user-defined>
    <meta:user-defined meta:name="DC.title">Ingekomen aanvraag omgevingsvergunning, het verbreden van de inrit , Tarweveld 13, 5126 GX Gilz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306</meta:user-defined>
    <meta:user-defined meta:name="OVERHEIDop.GmbID/DC.identifier">gmb-2025-36306</meta:user-defined>
    <meta:user-defined meta:name="OVERHEIDop.versieInformatie"/>
  </office:meta>
</office:document-meta>
</file>