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en uitbreiden van de woning aan Zwaantjesweg 1A 4836M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en uitbreiden van de woning aan Zwaantjesweg 1A 4836MG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18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2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05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235</meta:user-defined>
    <meta:user-defined meta:name="DCTERMS.abstract">het verbouwen en uitbreid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en uitbreiden van de woning aan Zwaantjesweg 1A 4836MG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57</meta:user-defined>
    <meta:user-defined meta:name="OVERHEIDop.GmbID/DC.identifier">gmb-2025-363057</meta:user-defined>
    <meta:user-defined meta:name="OVERHEIDop.versieInformatie"/>
  </office:meta>
</office:document-meta>
</file>