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recreatiewoning, Almenseweg 61b, 7218M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deze Omgevingsvergunning bekend gemaakt aan de aanvrager van de vergunning:</text:p>
            <text:p text:style-name="common-al">Almenseweg 61b, 7218MD Almen, het vergroten van een recreatiewoning, Z2025-0108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305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86</meta:user-defined>
    <meta:user-defined meta:name="DCTERMS.abstract">Z2025-01086 Almenseweg 61b, 7218MD Almen</meta:user-defined>
    <dc:language>nl</dc:language>
    <meta:user-defined meta:name="OVERHEIDop.locatietype/OVERHEIDop.gebiedsmarkering">Vlak</meta:user-defined>
    <meta:user-defined meta:name="DC.title">Bekendgemaakte Omgevingsvergunning voor het vergroten van een recreatiewoning, Almenseweg 61b, 7218MD Alm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055</meta:user-defined>
    <meta:user-defined meta:name="OVERHEIDop.GmbID/DC.identifier">gmb-2025-363055</meta:user-defined>
    <meta:user-defined meta:name="OVERHEIDop.versieInformatie"/>
  </office:meta>
</office:document-meta>
</file>