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Nacht van Strijp S - artikel 35 ontheffing Ketelhuisplein, 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een artikel 35 ontheffing Alcoholwet is ingediend.</text:p>
            <text:p text:style-name="common-al">Zaaknummer: EHV-ZP2025-006614</text:p>
            <text:p text:style-name="common-al">Omschrijving: Nacht van Strijp-S</text:p>
            <text:p text:style-name="common-al">Datum evenement: 20 en 21 september 2025</text:p>
            <text:p text:style-name="common-al">Locatie: Ketelhuisplein 1 </text:p>
            <text:p text:style-name="common-al">Datum ontvangst: 17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05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5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5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6614</meta:user-defined>
    <meta:user-defined meta:name="DCTERMS.abstract">Nacht van Strijp S - artikel 35 ontheffing Ketelhuisplein</meta:user-defined>
    <dc:language>nl</dc:language>
    <meta:user-defined meta:name="OVERHEIDop.locatietype/OVERHEIDop.gebiedsmarkering">Punt</meta:user-defined>
    <meta:user-defined meta:name="DC.title">Ingekomen aanvraag: Nacht van Strijp S - artikel 35 ontheffing Ketelhuisplein,  Ein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54</meta:user-defined>
    <meta:user-defined meta:name="OVERHEIDop.GmbID/DC.identifier">gmb-2025-363054</meta:user-defined>
    <meta:user-defined meta:name="OVERHEIDop.versieInformatie"/>
  </office:meta>
</office:document-meta>
</file>