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Meenkselaan, Driebergen-Rijsenburg, Evenementenvergunning straatfeest op 6 september 2025 van 14.00 uur tot 00.00 uur (RX2025-00001583, 18 augustus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Meenkselaan, Driebergen-Rijsenburg, Evenementenvergunning straatfeest op 6 september 2025 van 14.00 uur tot 00.00 uur (RX2025-00001583, 18 augustus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63051</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051</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051</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5-00001583</meta:user-defined>
    <meta:user-defined meta:name="DCTERMS.abstract"> Meenkselaan, Driebergen-Rijsenburg, Evenementenvergunning straatfeest op 6 september 2025 van 14.00 uur tot 00.00 uur (RX2025-00001583, 18 augustus 2025)</meta:user-defined>
    <dc:language>nl</dc:language>
    <meta:user-defined meta:name="OVERHEIDop.locatietype/OVERHEIDop.gebiedsmarkering">Punt</meta:user-defined>
    <meta:user-defined meta:name="DC.title">Gemeente Utrechtse Heuvelrug,  verleende vergunning APV/Bijzondere wetten - Meenkselaan, Driebergen-Rijsenburg, Evenementenvergunning straatfeest op 6 september 2025 van 14.00 uur tot 00.00 uur (RX2025-00001583, 18 augustus 2025)</meta:user-defined>
    <meta:user-defined meta:name="DCTERMS.W3CDTF/DCTERMS.available">2025-08-20</meta:user-defined>
    <meta:user-defined meta:name="DCTERMS.W3CDTF/OVERHEIDop.jaargang">2025</meta:user-defined>
    <meta:user-defined meta:name="OVERHEIDop.publicationIssue">363051</meta:user-defined>
    <meta:user-defined meta:name="OVERHEIDop.GmbID/DC.identifier">gmb-2025-363051</meta:user-defined>
    <meta:user-defined meta:name="OVERHEIDop.versieInformatie"/>
  </office:meta>
</office:document-meta>
</file>