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Het plaatsen van twee lichtmastreclames - Erpseweg en Corridor,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augustus 2025 besloten om een aangevraagde omgevingsvergunning voor het adres Erpseweg en Corridor, Veghel te verlenen. </text:p>
            <text:p text:style-name="common-al">
            <text:span text:style-name="nadrukvet"> Gegevens aanvraag</text:span>
          </text:p>
            <text:p text:style-name="common-al"> Omschrijving: Het plaatsen van twee lichtmastreclames</text:p>
            <text:p text:style-name="common-al"> Locatie: Erpseweg en Corridor, Veghel</text:p>
            <text:p text:style-name="common-al"> Zaaknummer: OW-2025-3041</text:p>
            <text:p text:style-name="common-al">Verzenddatum van het besluit: 18-08-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3041.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3049</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049</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049</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3041</meta:user-defined>
    <meta:user-defined meta:name="DCTERMS.abstract">Gemeente Meierijstad - te verlenen - omgevingsvergunning - Het plaatsen van twee lichtmastreclames - Erpseweg en Corridor, Veghel</meta:user-defined>
    <dc:language>nl</dc:language>
    <meta:user-defined meta:name="OVERHEIDop.locatietype/OVERHEIDop.gebiedsmarkering">Punt</meta:user-defined>
    <meta:user-defined meta:name="DC.title">Gemeente Meierijstad - te verlenen - omgevingsvergunning - Het plaatsen van twee lichtmastreclames - Erpseweg en Corridor, Veghel</meta:user-defined>
    <meta:user-defined meta:name="DCTERMS.W3CDTF/DCTERMS.available">2025-08-20</meta:user-defined>
    <meta:user-defined meta:name="DCTERMS.W3CDTF/OVERHEIDop.jaargang">2025</meta:user-defined>
    <meta:user-defined meta:name="OVERHEIDop.publicationIssue">363049</meta:user-defined>
    <meta:user-defined meta:name="OVERHEIDop.GmbID/DC.identifier">gmb-2025-363049</meta:user-defined>
    <meta:user-defined meta:name="OVERHEIDop.versieInformatie"/>
  </office:meta>
</office:document-meta>
</file>