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Leonard Springerlaan in Deventer  (173835-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hebben op grond van artikel 6.1.3 van de Verordening fysieke leefomgeving een besluit genomen op de aanvraag van BAM infra voor een ontheffing voor onderhoudswerkzaamheden aan de weg  voor de avond en nacht van maandag 20 oktober tot en met vrijdag 24 oktober 2025 waarbij er geluidhinder is:</text:p>
            <text:p text:style-name="common-al"/>
            <text:p text:style-name="common-al">20 oktober 2025   van 20.00 uur tot   06.00 uur</text:p>
            <text:p text:style-name="common-al">21 oktober 2025   van 20.00 uur tot   06.00 uur</text:p>
            <text:p text:style-name="common-al">22 oktober 2025   van 20.00 uur tot   06.00 uur</text:p>
            <text:p text:style-name="common-al">23 oktober 2025   van 20.00 uur tot   06.00 uur</text:p>
            <text:p text:style-name="common-al"/>
            <text:p text:style-name="common-al"/>
            <text:p text:style-name="common-al">plaatsvindend aan Leonard Springerlaan in  Deventer.</text:p>
            <text:p text:style-name="common-al"/>
            <text:p text:style-name="common-al">Het gaat daarbij om het vervangen van bestaande putafdekkingen voor boorputten met bijbehorende activiteiten.  </text:p>
            <text:p text:style-name="common-al"/>
            <text:p text:style-name="common-al">Inzage en het maken van bezwaar is mogelijk binnen zes weken na de datum van verzending van het besluit. Het besluit is verzonden op 18 augustus 2025.</text:p>
            <text:p text:style-name="common-al"/>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73835-2025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304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4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4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Ontheffing geluidhinder,  Leonard Springerlaan in Deventer  (173835-2025)</meta:user-defined>
    <meta:user-defined meta:name="DCTERMS.W3CDTF/DCTERMS.available">2025-08-20</meta:user-defined>
    <meta:user-defined meta:name="DCTERMS.W3CDTF/OVERHEIDop.jaargang">2025</meta:user-defined>
    <meta:user-defined meta:name="OVERHEIDop.publicationIssue">363043</meta:user-defined>
    <meta:user-defined meta:name="OVERHEIDop.GmbID/DC.identifier">gmb-2025-363043</meta:user-defined>
    <meta:user-defined meta:name="OVERHEIDop.versieInformatie"/>
  </office:meta>
</office:document-meta>
</file>