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steigers en een hoogwerker, thv Hoofdstraat 271 in Sassenheim, Z2025-00002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september 2025</text:p>
            <text:p text:style-name="common-al">Einddatum tot en met: 30 september 2025</text:p>
            <text:p text:style-name="common-al">
            <text:span text:style-name="nadrukcur">Datum besluit:</text:span>18 augustus 2025</text:p>
            <text:p text:style-name="common-al">
            <text:span text:style-name="nadrukcur">Uiterlijke reactiedatum:</text:span>29 september 2025</text:p>
            <text:p text:style-name="common-al">Kenmerk besluit:Z2025-000022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30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7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steigers en een hoogwerker, thv Hoofdstraat 271 in Sassenheim, Z2025-00002278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042</meta:user-defined>
    <meta:user-defined meta:name="OVERHEIDop.GmbID/DC.identifier">gmb-2025-363042</meta:user-defined>
    <meta:user-defined meta:name="OVERHEIDop.versieInformatie"/>
  </office:meta>
</office:document-meta>
</file>