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/vernieuwen van de tracé middenspanning , aan Woldweg 68, 9606 PG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augustus 2025 de volgende aanvraag voor een Omgevingsvergunning, hebben ontvangen:</text:p>
            <text:p text:style-name="common-al">Woldweg 68, 9606 PG Kropswolde, het aanleggen/vernieuwen van de tracé middenspanning ,</text:p>
            <text:p text:style-name="common-al">De aanvraag is geregistreerd onder kenmerk Z2025-00056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0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62</meta:user-defined>
    <meta:user-defined meta:name="DCTERMS.abstract">Betreft: Aanvraag op locatie Woldweg 68, 9606 PG Krop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/vernieuwen van de tracé middenspanning , aan Woldweg 68, 9606 PG Kropswol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41</meta:user-defined>
    <meta:user-defined meta:name="OVERHEIDop.GmbID/DC.identifier">gmb-2025-363041</meta:user-defined>
    <meta:user-defined meta:name="OVERHEIDop.versieInformatie"/>
  </office:meta>
</office:document-meta>
</file>