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Light at the Farm van 21-10-2025 tot en met 25-10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12-08-2025 een aanvraag voor een evenementenvergunning ontvangen. De aanvraag heeft zaaknummer 1536582.</text:p>
            <text:p text:style-name="common-al">De aanvraag gaat over:Naam evenement: Light at the FarmDatum evenement: van 21-10-2025 tot en met 25-10-2025Locatie evenement: Op het erf van de kinderboerderij Activiteiten: Het gehele erf van de kinderboerderij zal weer op bijzondere wijze worden verlicht en versierd. 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u ons bellen op telefoonnummer 14 0182. Vraag naar Team Vergunningen en Crisisbeheersing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63038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03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03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540173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Light at the Farm van 21-10-2025 tot en met 25-10-2025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038</meta:user-defined>
    <meta:user-defined meta:name="OVERHEIDop.GmbID/DC.identifier">gmb-2025-363038</meta:user-defined>
    <meta:user-defined meta:name="OVERHEIDop.versieInformatie"/>
  </office:meta>
</office:document-meta>
</file>