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1 els, Gemeenteweg 271 7951CL Staphorst, Staphorst AR 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5461</text:p>
            <text:p text:style-name="common-al">
            <text:span text:style-name="nadrukvet">Datum afgehandeld:</text:span> 18-08-2025</text:p>
            <text:p text:style-name="common-al">
            <text:span text:style-name="nadrukvet">Locatie:</text:span> Gemeenteweg 271 7951CL Staphorst,  Staphorst AR 6253</text:p>
            <text:p text:style-name="common-al">
            <text:span text:style-name="nadrukvet">Projectomschrijving:</text:span> het kappen van 1 els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30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461</meta:user-defined>
    <meta:user-defined meta:name="DCTERMS.abstract">het kappen van 1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1 els, Gemeenteweg 271 7951CL Staphorst, Staphorst AR 625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032</meta:user-defined>
    <meta:user-defined meta:name="OVERHEIDop.GmbID/DC.identifier">gmb-2025-363032</meta:user-defined>
    <meta:user-defined meta:name="OVERHEIDop.versieInformatie"/>
  </office:meta>
</office:document-meta>
</file>