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toepassen bestuursdwang – vaartuig ter hoogte van Zandpad 46 te Breukelen.</text:p>
      <text:section text:name="regeling_id1-3-2" text:style-name="regeling">
        <text:section text:name="aanhef_id1-3-2-1" text:style-name="aanhef">
          <text:section text:name="preambule_id1-3-2-1-1" text:style-name="preambule">
            <text:p text:style-name="al">
            <text:span text:style-name="nadrukvet">Besluit toepassen bestuursdwang en aankondiging kostenverhaal </text:span>
          </text:p>
            <text:p text:style-name="al">Het college van burgemeester en wethouders van Stichtse Vecht heeft op 30 januari 2025 bestuursdwang toegepast op grond van art. 5:21 Algemene wet bestuursrecht (Awb). De overtreding bestaat uit afmeren van een vaartuig in de rivier De Vecht ter hoogte van Zandpad 46 te Breukelen, zulks in strijd art. 5.1 lid 1 aanhef en onder a Ow in samenhang met artikel 4.1 lid 1 Ow. Wij gelasten de overtreder om <text:span text:style-name="nadrukvet">binnen een termijn van</text:span> <text:span text:style-name="nadrukvet">een week </text:span>na 30 januari 2025 (aanplakdatum) het aangeplakte vaartuig van de betreffende locatie in de Vecht ter hoogte van Zandpad 46 te Breukelen te verwijderen en verwijderd te houden. Indien niet (tijdig) aan voornoemde lastgeving wordt voldaan, zal worden overgegaan tot tenuitvoerlegging van de last onder bestuursdwang en zal het vaartuig door een daartoe gespecialiseerd bedrijf worden verwijderd. De kosten voor de tenuitvoerlegging van bestuursdwang komen in dat geval geheel voor rekening van de overtreder</text:p>
            <text:p text:style-name="al"/>
            <text:p text:style-name="al">
            <text:span text:style-name="nadrukvet">Inzien </text:span>
          </text:p>
            <text:p text:style-name="al">U kunt het bestuursdwangbesluit ( zaaknummer is Z2025-00000145) gedurende zes weken inzien vanaf 30 januari 2025 op het gemeentekantoor van Stichtse Vecht, Endelhovenlaan 1, 3601 GR te Maarssen, elke werkdag van 08.30 tot 17.00 uur. Daarvoor kunt u een afspraak maken met het Omgevingsloket, bereik- baar op werkdagen van 08.30 tot 17.00 uur via telefoonnummer 14 0346. U kunt voorts, onder vermelding van het zaaknummer, via omgevingsloket@stichtsevecht.nl een verzoek doen om het bestuursdwang- besluit per e-mail te ontvangen. </text:p>
            <text:p text:style-name="al"/>
            <text:p text:style-name="al">
            <text:span text:style-name="nadrukvet">Bezwaar </text:span>
          </text:p>
            <text:p text:style-name="al">Indien u het als belanghebbende niet eens bent met dit besluit kunt u een gemotiveerd bezwaarschrift indienen. Dat kan gedurende zes weken na bekendmaking (aanplakdatum) van dit besluit. </text:p>
            <text:p text:style-name="al"/>
            <text:p text:style-name="al">
            <text:span text:style-name="nadrukvet">Hoe maakt u bezwaar? </text:span>
          </text:p>
            <text:p text:style-name="al">Schrijf binnen 6 weken na dit besluit een bezwaarschrift gericht aan burgemeester en wethouders. Zet daarin: </text:p>
            <text:p text:style-name="al">- de datum; </text:p>
            <text:p text:style-name="al">- uw volledige naam en adres; </text:p>
            <text:p text:style-name="al">- uw handtekening of die van uw gemachtigde; </text:p>
            <text:p text:style-name="al">- een omschrijving en zaaknummer van het besluit waar u het niet mee eens bent; </text:p>
            <text:p text:style-name="al">- de reden(en) waarom u het niet eens bent met het besluit. </text:p>
            <text:p text:style-name="al">Stuur uw bezwaarschrift online in via Externe link:www.stichtsevecht.nl. Of stuur het bezwaarschrift naar Burgemeester en wethouders van gemeente Stichtse Vecht, o.v.v. Z2025-00000145, Postbus 1212, 3600 BE in Maarssen. </text:p>
            <text:p text:style-name="al"/>
            <text:p text:style-name="al">
            <text:span text:style-name="nadrukvet">Voorlopige voorziening </text:span>
          </text:p>
            <text:p text:style-name="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Dit doet u door een brief te sturen naar de Voorzieningenrechter van de Rechtbank Midden-Nederland, afdeling bestuursrecht, o.v.v. voorlopige voorzieningen, Postbus 16005, 3500 DA Utrecht. U kunt het verzoek ook digitaal indienen op www.rechtspraak.nl. Op deze website leest u ook meer over de procedure. Er staat welke stukken u mee moet sturen, bijvoorbeeld het bezwaarschrift en het besluit waartegen u bezwaar maakt. Ook staan op deze website de kosten (griffierechten) die aan de procedure zijn verbonden. Voor het digitaal indienen van een voorlopige voorziening heeft u een DigiD nodi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30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overheid.nl]|[https://www.overheid.nl/</meta:user-defined>
    <dc:language>nl</dc:language>
    <meta:user-defined meta:name="OVERHEIDop.locatietype/OVERHEIDop.gebiedsmarkering">Adres</meta:user-defined>
    <meta:user-defined meta:name="DC.title">Gemeente Stichtse Vecht – toepassen bestuursdwang – vaartuig ter hoogte van Zandpad 46 te Breukelen.</meta:user-defined>
    <meta:user-defined meta:name="DCTERMS.W3CDTF/DCTERMS.available">2025-01-30</meta:user-defined>
    <meta:user-defined meta:name="DCTERMS.W3CDTF/OVERHEIDop.jaargang">2025</meta:user-defined>
    <meta:user-defined meta:name="OVERHEIDop.publicationIssue">36303</meta:user-defined>
    <meta:user-defined meta:name="OVERHEIDop.GmbID/DC.identifier">gmb-2025-36303</meta:user-defined>
    <meta:user-defined meta:name="OVERHEIDop.versieInformatie"/>
  </office:meta>
</office:document-meta>
</file>