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keerbesluit in verband met het organiseren van feestweek Echtenerbrug</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99</text:p>
            <text:p text:style-name="common-al"/>
            <text:p text:style-name="common-al">Verkeersmaatregelen in verband met het organiseren van feestweek Echtenerbrug e.o. van 7 tot en met 13 september 2025 op de locatie De Kampen 1 te Delfstrahuizen</text:p>
            <text:p text:style-name="common-al"/>
            <text:p text:style-name="common-al">Kenmerk: EV 20250099</text:p>
            <text:p text:style-name="common-al"/>
            <text:p text:style-name="common-al">Burgemeester en wethouders van De Fryske Marren;</text:p>
            <text:p text:style-name="common-al">gelet op het verzoek van Oranjevereniging Echten-Delfstrahuizen en omstreken te Delfstrahuizen binnengekomen op 7 mei 2025 om ten behoeve van het organiseren van feestweek Echtenerbrug e.o. van 7 tot en met 13 september 2025 op de locatie De Kampen 1 te Delfstrahuizen enkele wegen in het centrum van Delfstrahuizen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Een grote tent wordt geplaatst;</text:p>
              </text:list-item>
              <text:list-item text:style-override="id1-3-2-1-1-13-2">
                <text:number>-</text:number>
                <text:p text:style-name="al">een groot aantal bezoekers wordt verwacht;</text:p>
              </text:list-item>
              <text:list-item text:style-override="id1-3-2-1-1-13-3">
                <text:number>-</text:number>
                <text:p text:style-name="al">het, gelet op de verkeersveiligheid, derhalve wenselijk is diverse verkeersmaatregelen te treffen op de betreffende wegen;</text:p>
              </text:list-item>
              <text:list-item text:style-override="id1-3-2-1-1-13-4">
                <text:number>-</text:number>
                <text:p text:style-name="al">deze wegen binnen de bebouwde kom van Delfstrahuizen liggen en in beheer en onderhoud zijn bij de gemeente;</text:p>
              </text:list-item>
              <text:list-item text:style-override="id1-3-2-1-1-13-5">
                <text:number>-</text:number>
                <text:p text:style-name="al">overleg met de politie heeft plaatsgevonden;</text:p>
              </text:list-item>
            </text:list>
            <text:p text:style-name="common-al"/>
            <text:p text:style-name="common-al">
            <text:span text:style-name="nadrukvet">besluiten</text:span>:</text:p>
            <text:p text:style-name="common-al">1. door plaatsing van borden overeenkomstig model E01 van bijlage I van het Regelement verkeersregels en verkeerstekens 1990, op de volgende weg van woensdag 4 september 07.00 uur tot en met dinsdag 17 september 18.00 uur een parkeerverbod voor beide zijden in stellen: </text:p>
            <text:p text:style-name="common-al">•  De Kampen (het stuk tussen de Marwei en ingang van het evenemententerrein) </text:p>
            <text:p text:style-name="common-al">2. Door plaatsing van borden overeenkomstig model C01 van bijlage I van het Regelement verkeersregels en verkeerstekens 1990, van woensdag 4 september 07.00 uur tot en met dinsdag 17 september 18.00 uur het parkeerterrein bij de voetbalvereniging VV Delfstrahuizen gesloten te verklaren. </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text:p>
              </text:list-item>
              <text:list-item text:style-override="id1-3-2-1-1-24-3">
                <text:number>-</text:number>
                <text:p text:style-name="al">een omschrijving van het besluit waartegen het bezwaar is gericht</text:p>
              </text:list-item>
              <text:list-item text:style-override="id1-3-2-1-1-24-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30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feestweek Echtenerbrug - De Kampen 1 te Echtenerbrug</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OVERHEIDop.locatietype/OVERHEIDop.gebiedsmarkering">Lijn</meta:user-defined>
    <meta:user-defined meta:name="DC.title">Verkeerbesluit in verband met het organiseren van feestweek Echtenerbrug</meta:user-defined>
    <meta:user-defined meta:name="DCTERMS.W3CDTF/DCTERMS.available">2025-08-20</meta:user-defined>
    <meta:user-defined meta:name="DCTERMS.W3CDTF/OVERHEIDop.jaargang">2025</meta:user-defined>
    <meta:user-defined meta:name="OVERHEIDop.publicationIssue">363028</meta:user-defined>
    <meta:user-defined meta:name="OVERHEIDop.GmbID/DC.identifier">gmb-2025-363028</meta:user-defined>
    <meta:user-defined meta:name="OVERHEIDop.versieInformatie"/>
  </office:meta>
</office:document-meta>
</file>