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Gedempte Gracht 31-33 te Zaandam - het plaatsen van een vrijstaande digitale reclamevitr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786 - het plaatsen van een vrijstaande digitale reclamevitrine op de locatie nabij Gedempte Gracht 31-33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2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786</meta:user-defined>
    <dc:language>nl</dc:language>
    <meta:user-defined meta:name="OVERHEIDop.locatietype/OVERHEIDop.gebiedsmarkering">Punt</meta:user-defined>
    <meta:user-defined meta:name="DC.title">Intrekking aanvraag omgevingsvergunning - nabij Gedempte Gracht 31-33 te Zaandam - het plaatsen van een vrijstaande digitale reclamevitri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26</meta:user-defined>
    <meta:user-defined meta:name="OVERHEIDop.GmbID/DC.identifier">gmb-2025-363026</meta:user-defined>
    <meta:user-defined meta:name="OVERHEIDop.versieInformatie"/>
  </office:meta>
</office:document-meta>
</file>