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Westwal en Juliana van Stolberglaan te Goes  - Besluit op aanvraag omgevingsvergunning voor het kappen van twee essen, een iep en een schietwil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ugustus 2025 een omgevingsvergunning hebben verleend voor het kappen van twee essen, een iep en een schietwilg op de locatie Bergweg, Westwal en Juliana van Stolberglaan te Goes . Het besluit is geregistreerd onder nummer Z2025-00002035.</text:p>
            <text:p text:style-name="common-al">
            <text:span text:style-name="nadrukvet">Procedure</text:span>
          </text:p>
            <text:p text:style-name="common-al">Tegen een verleende vergunning kunnen belanghebbenden tot en met 29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02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2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2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35</meta:user-defined>
    <meta:user-defined meta:name="DCTERMS.abstract">Bergweg, Westwal en Juliana van Stolberglaan te Goes  - Besluit op aanvraag omgevingsvergunning voor het kappen van twee essen, een iep en een schietwilg</meta:user-defined>
    <dc:language>nl</dc:language>
    <meta:user-defined meta:name="OVERHEIDop.locatietype/OVERHEIDop.gebiedsmarkering">Vlak</meta:user-defined>
    <meta:user-defined meta:name="DC.title">Bergweg, Westwal en Juliana van Stolberglaan te Goes  - Besluit op aanvraag omgevingsvergunning voor het kappen van twee essen, een iep en een schietwilg</meta:user-defined>
    <meta:user-defined meta:name="DCTERMS.W3CDTF/DCTERMS.available">2025-08-20</meta:user-defined>
    <meta:user-defined meta:name="DCTERMS.W3CDTF/OVERHEIDop.jaargang">2025</meta:user-defined>
    <meta:user-defined meta:name="OVERHEIDop.publicationIssue">363025</meta:user-defined>
    <meta:user-defined meta:name="OVERHEIDop.GmbID/DC.identifier">gmb-2025-363025</meta:user-defined>
    <meta:user-defined meta:name="OVERHEIDop.versieInformatie"/>
  </office:meta>
</office:document-meta>
</file>