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Wilhelminalaan 2, 8091A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ningin Wilhelminalaan 2 in Wezep, voor het plaatsen van 2 schuren en het kappen van 9 bomen, ontvangen op 17 augustus 2025 (zaaknummer R2025-0181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302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2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R2025-01819</meta:user-defined>
    <meta:user-defined meta:name="DCTERMS.abstract">Betreft: Aanvraag op locatie Koningin Wilhelminalaan 2, 8091AR Wezep</meta:user-defined>
    <dc:language>nl</dc:language>
    <meta:user-defined meta:name="OVERHEIDop.locatietype/OVERHEIDop.gebiedsmarkering">Vlak</meta:user-defined>
    <meta:user-defined meta:name="DC.title">Kennisgeving ontvangst Aanvraag Omgevingsvergunning, Koningin Wilhelminalaan 2, 8091AR Wezep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3023</meta:user-defined>
    <meta:user-defined meta:name="OVERHEIDop.GmbID/DC.identifier">gmb-2025-363023</meta:user-defined>
    <meta:user-defined meta:name="OVERHEIDop.versieInformatie"/>
  </office:meta>
</office:document-meta>
</file>