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gesloten bodemenergiesysteem Doornenkamp 24, 8077SL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eft de gemeente Nunspeet de volgende melding gesloten bodemenergiesysteem ontvangen voor activiteiten waarvoor geen vergunningplicht geldt:</text:p>
            <text:p text:style-name="common-al">
            <text:span text:style-name="nadrukvet">Zaaknummer:</text:span> Z2025-1195</text:p>
            <text:p text:style-name="common-al">
            <text:span text:style-name="nadrukvet">Meldingtype: </text:span>melding gesloten bodemenergiesysteem</text:p>
            <text:p text:style-name="common-al">
            <text:span text:style-name="nadrukvet">Omschrijving:</text:span> GBES Hulshorst Brake Veldhuizen 1</text:p>
            <text:p text:style-name="common-al">
            <text:span text:style-name="nadrukvet">Locatie:</text:span> Doornenkamp 24, 8077SL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302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1195</meta:user-defined>
    <meta:user-defined meta:name="DCTERMS.abstract">Acceptatie melding gesloten bodemenergiesysteem voor GBES Hulshorst Brake Veldhuizen 1 op locatie Doornenkamp 24, 8077SL Hulshorst, ontvangen op 11 juli 2025</meta:user-defined>
    <dc:language>nl</dc:language>
    <meta:user-defined meta:name="OVERHEIDop.locatietype/OVERHEIDop.gebiedsmarkering">Vlak</meta:user-defined>
    <meta:user-defined meta:name="DC.title">Gemeente Nunspeet - melding gesloten bodemenergiesysteem Doornenkamp 24, 8077SL Hulshors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22</meta:user-defined>
    <meta:user-defined meta:name="OVERHEIDop.GmbID/DC.identifier">gmb-2025-363022</meta:user-defined>
    <meta:user-defined meta:name="OVERHEIDop.versieInformatie"/>
  </office:meta>
</office:document-meta>
</file>