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de ‘week van de ontmoeting’ op 24 september 2025 aan Dorpsplein 6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VERIGE BEKENDMAKINGEN</text:span>
            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73055, Dorpsplein 60, verklaring van geen bezwaar voor het organiseren van de ‘week van de ontmoeting’ op 24 september 2025 (verzonden 11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301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5-073055</meta:user-defined>
    <dc:language>nl</dc:language>
    <meta:user-defined meta:name="OVERHEIDop.locatietype/OVERHEIDop.gebiedsmarkering">Adres</meta:user-defined>
    <meta:user-defined meta:name="DC.title">Verklaring van geen bezwaar voor het organiseren van de ‘week van de ontmoeting’ op 24 september 2025 aan Dorpsplein 60 te Duivendrech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18</meta:user-defined>
    <meta:user-defined meta:name="OVERHEIDop.GmbID/DC.identifier">gmb-2025-363018</meta:user-defined>
    <meta:user-defined meta:name="OVERHEIDop.versieInformatie"/>
  </office:meta>
</office:document-meta>
</file>