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luit aanwijzen gemeentelijk monument Tiel Bommelweg 32 Wadenoij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Tiel maken bekend dat zij in het kader van artikel 8 van de Erfgoedverordening 2024 voornemens zijn de volgende panden/percelen aan te wijzen als gemeentelijk monument: </text:p>
            <text:p text:style-name="al">
            <text:span text:style-name="nadrukvet">• </text:span>Bommelweg 32, 4014 PW Wadenoijen</text:p>
            <text:p text:style-name="al">
            <text:span text:style-name="nadrukvet">Vragen</text:span>
          </text:p>
            <text:p text:style-name="al">Voor vragen over het besluit en de bijbehorende stukken kunt u contact opnemen met het Omgevingsloket. U kunt uw vragen stellen op werkdagen via e-mail: omgevingsloket@tiel.nl, telefonisch op maandag, dinsdag en donderdag van 8.30 tot 12.30 uur via: 0344 - 637 167.</text:p>
            <text:p text:style-name="al">
            <text:span text:style-name="nadrukvet">Zienswijze indienen</text:span>
          </text:p>
            <text:p text:style-name="al">U kunt van 19 augustus tot en met 30 september 2025 uw zienswijze indienen:</text:p>
            <text:p text:style-name="al"/>
            <text:list text:style-name="id1-3-2-1-1-8">
              <text:list-item text:style-override="id1-3-2-1-1-8-1">
                <text:number>1.</text:number>
                <text:p text:style-name="al">Schriftelijk – Aan het college van burgemeester en wethouders van Tiel, Postbus 6325, 4000HH Tiel</text:p>
              </text:list-item>
              <text:list-item text:style-override="id1-3-2-1-1-8-2">
                <text:number>2.</text:number>
                <text:p text:style-name="al">Per mail: Aan W.Vos via monumenten@tiel.nl </text:p>
              </text:list-item>
              <text:list-item text:style-override="id1-3-2-1-1-8-3">
                <text:number>3.</text:number>
                <text:p text:style-name="al">Mondeling – Hiervoor kunt u een afspraak maken met W. Vos, telefoon 06 - 15 36 18 91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iel, 19 augusuts 202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301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Organisatie en beleid</meta:user-defined>
    <meta:user-defined meta:name="DC.source">Ergoedverordening Tiel 2024]|[https://lokaleregelgeving.overheid.nl/CVDR717988#hoofdstuk_8.</meta:user-defined>
    <meta:user-defined meta:name="DCTERMS.abstract">Ontwerp besluit aanwijzen gemeentelijk monument Tiel Bommelweg 32 Wadenoijen</meta:user-defined>
    <dc:language>nl</dc:language>
    <meta:user-defined meta:name="OVERHEIDop.locatietype/OVERHEIDop.gebiedsmarkering">Gemeente</meta:user-defined>
    <meta:user-defined meta:name="DC.title">Ontwerp besluit aanwijzen gemeentelijk monument Tiel Bommelweg 32 Wadenoij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16</meta:user-defined>
    <meta:user-defined meta:name="OVERHEIDop.GmbID/DC.identifier">gmb-2025-363016</meta:user-defined>
    <meta:user-defined meta:name="OVERHEIDop.versieInformatie"/>
  </office:meta>
</office:document-meta>
</file>