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 (HUL00) B 2390, Hulst (HUL00) B 2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men rooien bij het Reynaertcollege aan Hulst (HUL00) B 2390 en Hulst (HUL00) B 2391</text:span>
          </text:p>
            <text:p text:style-name="common-al">De gemeente Gemeente Hulst heeft een aanvraag voor een omgevingsvergunning ontvangen. De vergunning is aangevraagd voor Bomen rooien bij het Reynaertcollege aan Hulst (HUL00) B 2390 en Hulst (HUL00) B 2391.</text:p>
            <text:p text:style-name="common-al">
            
          </text:p>
            <text:p text:style-name="common-al">Zaaknummer: 067789477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301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894775</meta:user-defined>
    <meta:user-defined meta:name="DCTERMS.abstract">Aanvraag vergunning voor 0677894775 Bomen rooien bij het Reynaertcollege aan Hulst (HUL00) B 2390 en Hulst (HUL00) B 239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ulst (HUL00) B 2390, Hulst (HUL00) B 2391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13</meta:user-defined>
    <meta:user-defined meta:name="OVERHEIDop.GmbID/DC.identifier">gmb-2025-363013</meta:user-defined>
    <meta:user-defined meta:name="OVERHEIDop.versieInformatie"/>
  </office:meta>
</office:document-meta>
</file>