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stmade 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augustus 2025 van een melding zoals bedoeld in hoofdstuk 4 van het Besluit activiteiten leefomgeving (Bal). De melding betreft het toepassen van 4.900 m³ grond t.b.v. uitvoeren van grond-, riolerings- en verhardingswerken ten behoeve van het woonrijp maken. De locatie betreft <text:span text:style-name="nadrukvet">Westmade 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59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30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900 m³ grond t.b.v. uitvoeren van grond-, riolerings- en verhardingswerken ten behoeve van het woonrijp maken.</meta:user-defined>
    <dc:language>nl</dc:language>
    <meta:user-defined meta:name="OVERHEIDop.locatietype/OVERHEIDop.gebiedsmarkering">Lijn</meta:user-defined>
    <meta:user-defined meta:name="DC.title">Melding milieubelastende activiteit(en), Westmade Noord te Monst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1</meta:user-defined>
    <meta:user-defined meta:name="OVERHEIDop.GmbID/DC.identifier">gmb-2025-363011</meta:user-defined>
    <meta:user-defined meta:name="OVERHEIDop.versieInformatie"/>
  </office:meta>
</office:document-meta>
</file>