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Hermitage Zaandam - het plaatsen van een vrijstaande digitale reclamevitr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776 - het plaatsen van een vrijstaande digitale reclamevitrines op de locatie Nabij Hermitag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776</meta:user-defined>
    <dc:language>nl</dc:language>
    <meta:user-defined meta:name="OVERHEIDop.locatietype/OVERHEIDop.gebiedsmarkering">Vlak</meta:user-defined>
    <meta:user-defined meta:name="DC.title">Intrekking aanvraag omgevingsvergunning - Nabij Hermitage Zaandam - het plaatsen van een vrijstaande digitale reclamevitrine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08</meta:user-defined>
    <meta:user-defined meta:name="OVERHEIDop.GmbID/DC.identifier">gmb-2025-363008</meta:user-defined>
    <meta:user-defined meta:name="OVERHEIDop.versieInformatie"/>
  </office:meta>
</office:document-meta>
</file>