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penland 16 5663H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penland 16 5663HR Geldrop</text:p>
            <text:p text:style-name="common-al">Datum ontvangst: 14-08-2025</text:p>
            <text:p text:style-name="common-al">Omschrijving: het plaatsen van een erker aan de voorzijde</text:p>
            <text:p text:style-name="common-al">Zaaknummer: 177127331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30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3143</meta:user-defined>
    <meta:user-defined meta:name="DCTERMS.abstract">Rapenland 16 Geldrop - het plaatsen van een erker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apenland 16 5663HR Geldro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00</meta:user-defined>
    <meta:user-defined meta:name="OVERHEIDop.GmbID/DC.identifier">gmb-2025-363000</meta:user-defined>
    <meta:user-defined meta:name="OVERHEIDop.versieInformatie"/>
  </office:meta>
</office:document-meta>
</file>