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erichtsweg 4 te E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msdelta een aanvraag ontvangen voor het aanbrengen van een onderdoorgang  op de locatie nabij Gerichtsweg 4 te Eenu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5</meta:user-defined>
    <meta:user-defined meta:name="DCTERMS.abstract">18 december 2024 voor het aanbrengen van een onderdoorgang  op de locatie nabij Gerichtsweg 4 te Eenum 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Gerichtsweg 4 te Een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63</meta:user-defined>
    <meta:user-defined meta:name="OVERHEIDop.GmbID/DC.identifier">gmb-2025-363</meta:user-defined>
    <meta:user-defined meta:name="OVERHEIDop.versieInformatie"/>
  </office:meta>
</office:document-meta>
</file>