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nabij Hermitage 4 te Zaandam - het plaatsen van een vrijstaande digitale reclamevitr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4842 - het plaatsen van een vrijstaande digitale reclamevitrine op de locatie nabij Hermitage 4 te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Handelsreclame maken of voeren </text:p>
              </text:list-item>
            </text:list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299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9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9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5044842</meta:user-defined>
    <dc:language>nl</dc:language>
    <meta:user-defined meta:name="OVERHEIDop.locatietype/OVERHEIDop.gebiedsmarkering">Punt</meta:user-defined>
    <meta:user-defined meta:name="DC.title">Intrekking aanvraag omgevingsvergunning - nabij Hermitage 4 te Zaandam - het plaatsen van een vrijstaande digitale reclamevitrin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994</meta:user-defined>
    <meta:user-defined meta:name="OVERHEIDop.GmbID/DC.identifier">gmb-2025-362994</meta:user-defined>
    <meta:user-defined meta:name="OVERHEIDop.versieInformatie"/>
  </office:meta>
</office:document-meta>
</file>